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4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7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7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7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7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7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7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7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7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7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7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7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7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7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7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7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7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7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7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7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7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7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7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7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7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7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7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7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7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7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7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6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">
            <text:p>36:34:0602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A0E2DB1B20156EC9073BCA511EEA3695E455ED594F0B553E1157D877CE67D9EE64B984C4BC36A710F8710253595E309644E4C6AA76B0CC666F09D356754E2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15:07Z</meta:creation-date>
    <dc:date>2024-05-30T14:15:07Z</dc:date>
  </office:meta>
</office:document-meta>
</file>